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2b0d2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4a99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02b0d2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OWO PROJEKT POLSKA PÓŁNOC-POŁUDNIE ”</text:p>
      <text:p text:style-name="P1">I. ORGANIZATOR</text:p>
      <text:p text:style-name="P3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726 kilometrów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oft-page-break/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28T09:53:00Z</meta:creation-date>
    <dc:date>2024-04-23T10:34:04.490000000</dc:date>
    <meta:print-date>2023-03-20T12:45:00Z</meta:print-date>
    <meta:editing-cycles>7</meta:editing-cycles>
    <meta:editing-duration>PT23M31S</meta:editing-duration>
    <meta:document-statistic meta:table-count="0" meta:image-count="0" meta:object-count="0" meta:page-count="3" meta:paragraph-count="51" meta:word-count="989" meta:character-count="7290" meta:non-whitespace-character-count="6357"/>
    <meta:template xlink:type="simple" xlink:actuate="onRequest" xlink:title="" xlink:href="../Regulamin%20Pół-Poł%20726%20km_w.%202023.03.29%20(3).odt/Normal"/>
  </office:meta>
</office:document-meta>
</file>